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-0.1362in" fo:margin-right="6.2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5.5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-0.25in" fo:margin-right="5.8799in" fo:margin-top="0.5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9835in" fo:margin-right="1.2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1.8264in" fo:margin-right="2.1098in" fo:margin-top="0.2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1.3134in" fo:margin-right="1.6in" fo:margin-top="0.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2.2063in" fo:margin-right="2.4835in" fo:margin-top="0.2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5.3335in" fo:margin-right="0.3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5.9165in" fo:margin-right="-0.2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-0.5862in" fo:margin-right="-0.3693in" fo:margin-top="1.3598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-0.5598in" fo:margin-right="4.9193in" fo:margin-top="0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-0.5465in" fo:margin-right="4.7028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-0.55in" fo:margin-right="4.6228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1.8634in" fo:margin-right="3.5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-0.5465in" fo:margin-right="5.4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-0.55in" fo:margin-right="5.4728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4.2693in" fo:margin-right="1.5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-0.5398in" fo:margin-right="1.5929in" fo:margin-top="0.5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-0.55in" fo:margin-right="1.0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-0.5429in" fo:margin-right="0.4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-0.5398in" fo:margin-right="5.4598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-0.5465in" fo:margin-right="5.5098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-0.55in" fo:margin-right="5.5929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1.8598in" fo:margin-right="3.2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1.8693in" fo:margin-right="2.8862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-0.5398in" fo:margin-right="3.9965in" fo:margin-top="0.2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-0.55in" fo:margin-right="-0.4528in" fo:margin-top="3.4764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1.9028in" fo:margin-right="3.2665in" fo:margin-top="0.8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5.1063in" fo:margin-right="-0.4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beb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" style:family="text">
      <style:text-properties fo:font-variant="normal" fo:text-transform="none" fo:color="#bebe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3" style:family="text">
      <style:text-properties fo:font-variant="normal" fo:text-transform="none" fo:color="#cfc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4" style:family="text">
      <style:text-properties fo:font-variant="normal" fo:text-transform="none" fo:color="#cfc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" style:family="text">
      <style:text-properties fo:font-variant="normal" fo:text-transform="none" fo:color="#cfc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" style:family="text">
      <style:text-properties fo:font-variant="normal" fo:text-transform="none" fo:color="#bfbf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bfbf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8" style:family="text">
      <style:text-properties fo:font-variant="normal" fo:text-transform="none" fo:color="#bfbf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9" style:family="text">
      <style:text-properties fo:font-variant="normal" fo:text-transform="none" fo:color="#bfbf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0" style:family="text">
      <style:text-properties fo:font-variant="normal" fo:text-transform="none" fo:color="#c0c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1" style:family="text">
      <style:text-properties fo:font-variant="normal" fo:text-transform="none" fo:color="#c0c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2" style:family="text">
      <style:text-properties fo:font-variant="normal" fo:text-transform="none" fo:color="#c0c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3" style:family="text">
      <style:text-properties fo:font-variant="normal" fo:text-transform="none" fo:color="#c0c0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14" style:family="text">
      <style:text-properties fo:font-variant="normal" fo:text-transform="none" fo:color="#c0c0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15" style:family="text">
      <style:text-properties fo:font-variant="normal" fo:text-transform="none" fo:color="#c1c1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6" style:family="text">
      <style:text-properties fo:font-variant="normal" fo:text-transform="none" fo:color="#c1c1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7" style:family="text">
      <style:text-properties fo:font-variant="normal" fo:text-transform="none" fo:color="#c1c1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8" style:family="text">
      <style:text-properties fo:font-variant="normal" fo:text-transform="none" fo:color="#c1c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9" style:family="text">
      <style:text-properties fo:font-variant="normal" fo:text-transform="none" fo:color="#c1c1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 style:font-style-complex="normal" style:font-weight-complex="bold"/>
    </style:style>
    <style:style style:name="T20" style:family="text">
      <style:text-properties fo:font-variant="normal" fo:text-transform="none" fo:color="#c1c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1" style:family="text">
      <style:text-properties fo:font-variant="normal" fo:text-transform="none" fo:color="#c1c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2" style:family="text">
      <style:text-properties fo:font-variant="normal" fo:text-transform="none" fo:color="#b0b0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23" style:family="text">
      <style:text-properties fo:font-variant="normal" fo:text-transform="none" fo:color="#b0b0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24" style:family="text">
      <style:text-properties fo:font-variant="normal" fo:text-transform="none" fo:color="#b0b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5" style:family="text">
      <style:text-properties fo:font-variant="normal" fo:text-transform="none" fo:color="#b0b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6" style:family="text">
      <style:text-properties fo:font-variant="normal" fo:text-transform="none" fo:color="#b0b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7" style:family="text">
      <style:text-properties fo:font-variant="normal" fo:text-transform="none" fo:color="#abab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28" style:family="text">
      <style:text-properties fo:font-variant="normal" fo:text-transform="none" fo:color="#aba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9" style:family="text">
      <style:text-properties fo:font-variant="normal" fo:text-transform="none" fo:color="#b5b5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30" style:family="text">
      <style:text-properties fo:font-variant="normal" fo:text-transform="none" fo:color="#b5b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31" style:family="text">
      <style:text-properties fo:font-variant="normal" fo:text-transform="none" fo:color="#b5b5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 style:font-style-complex="normal" style:font-weight-complex="bold"/>
    </style:style>
    <style:style style:name="T32" style:family="text">
      <style:text-properties fo:font-variant="normal" fo:text-transform="none" fo:color="#b5b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3" style:family="text">
      <style:text-properties fo:font-variant="normal" fo:text-transform="none" fo:color="#b5b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4" style:family="text">
      <style:text-properties fo:font-variant="normal" fo:text-transform="none" fo:color="#adad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35" style:family="text">
      <style:text-properties fo:font-variant="normal" fo:text-transform="none" fo:color="#ada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36" style:family="text">
      <style:text-properties fo:font-variant="normal" fo:text-transform="none" fo:color="#ada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37" style:family="text">
      <style:text-properties fo:font-variant="normal" fo:text-transform="none" fo:color="#dcdc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38" style:family="text">
      <style:text-properties fo:font-variant="normal" fo:text-transform="none" fo:color="#dcd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9" style:family="text">
      <style:text-properties fo:font-variant="normal" fo:text-transform="none" fo:color="#dcdc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40" style:family="text">
      <style:text-properties fo:font-variant="normal" fo:text-transform="none" fo:color="#dcdc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41" style:family="text">
      <style:text-properties fo:font-variant="normal" fo:text-transform="none" fo:color="#d4d4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42" style:family="text">
      <style:text-properties fo:font-variant="normal" fo:text-transform="none" fo:color="#d4d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3" style:family="text">
      <style:text-properties fo:font-variant="normal" fo:text-transform="none" fo:color="#d4d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4" style:family="text">
      <style:text-properties fo:font-variant="normal" fo:text-transform="none" fo:color="#d4d4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45" style:family="text">
      <style:text-properties fo:font-variant="normal" fo:text-transform="none" fo:color="#e9e9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46" style:family="text">
      <style:text-properties fo:font-variant="normal" fo:text-transform="none" fo:color="#e9e9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47" style:family="text">
      <style:text-properties fo:font-variant="normal" fo:text-transform="none" fo:color="#e9e9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48" style:family="text">
      <style:text-properties fo:font-variant="normal" fo:text-transform="none" fo:color="#e5e5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49" style:family="text">
      <style:text-properties fo:font-variant="normal" fo:text-transform="none" fo:color="#e5e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0" style:family="text">
      <style:text-properties fo:font-variant="normal" fo:text-transform="none" fo:color="#e5e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51" style:family="text">
      <style:text-properties fo:font-variant="normal" fo:text-transform="none" fo:color="#e7e7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52" style:family="text">
      <style:text-properties fo:font-variant="normal" fo:text-transform="none" fo:color="#e7e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3" style:family="text">
      <style:text-properties fo:font-variant="normal" fo:text-transform="none" fo:color="#e0e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54" style:family="text">
      <style:text-properties fo:font-variant="normal" fo:text-transform="none" fo:color="#e0e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55" style:family="text">
      <style:text-properties fo:font-variant="normal" fo:text-transform="none" fo:color="#e0e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6" style:family="text">
      <style:text-properties fo:font-variant="normal" fo:text-transform="none" fo:color="#e0e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7" style:family="text">
      <style:text-properties fo:font-variant="normal" fo:text-transform="none" fo:color="#e3e3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58" style:family="text">
      <style:text-properties fo:font-variant="normal" fo:text-transform="none" fo:color="#e3e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9" style:family="text">
      <style:text-properties fo:font-variant="normal" fo:text-transform="none" fo:color="#e3e3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60" style:family="text">
      <style:text-properties fo:font-variant="normal" fo:text-transform="none" fo:color="#e3e3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61" style:family="text">
      <style:text-properties fo:font-variant="normal" fo:text-transform="none" fo:color="#e8e8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62" style:family="text">
      <style:text-properties fo:font-variant="normal" fo:text-transform="none" fo:color="#e8e8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T63" style:family="text">
      <style:text-properties fo:font-variant="normal" fo:text-transform="none" fo:color="#bbbb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64" style:family="text">
      <style:text-properties fo:font-variant="normal" fo:text-transform="none" fo:color="#bbb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65" style:family="text">
      <style:text-properties fo:font-variant="normal" fo:text-transform="none" fo:color="#bbbb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66" style:family="text">
      <style:text-properties fo:font-variant="normal" fo:text-transform="none" fo:color="#bbbb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67" style:family="text">
      <style:text-properties fo:font-variant="normal" fo:text-transform="none" fo:color="#b4b4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 style:font-style-complex="normal" style:font-weight-complex="bold"/>
    </style:style>
    <style:style style:name="T68" style:family="text">
      <style:text-properties fo:font-variant="normal" fo:text-transform="none" fo:color="#b4b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9" style:family="text">
      <style:text-properties fo:font-variant="normal" fo:text-transform="none" fo:color="#b4b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70" style:family="text">
      <style:text-properties fo:font-variant="normal" fo:text-transform="none" fo:color="#b4b4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71" style:family="text">
      <style:text-properties fo:font-variant="normal" fo:text-transform="none" fo:color="#b4b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2" style:family="text">
      <style:text-properties fo:font-variant="normal" fo:text-transform="none" fo:color="#b4b4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73" style:family="text">
      <style:text-properties fo:font-variant="normal" fo:text-transform="none" fo:color="#f1f1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4" style:family="text">
      <style:text-properties fo:font-variant="normal" fo:text-transform="none" fo:color="#c8c8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5" style:family="text">
      <style:text-properties fo:font-variant="normal" fo:text-transform="none" fo:color="#c8c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6" style:family="text">
      <style:text-properties fo:font-variant="normal" fo:text-transform="none" fo:color="#c8c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77" style:family="text">
      <style:text-properties fo:font-variant="normal" fo:text-transform="none" fo:color="#c8c8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78" style:family="text">
      <style:text-properties fo:font-variant="normal" fo:text-transform="none" fo:color="#cece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79" style:family="text">
      <style:text-properties fo:font-variant="normal" fo:text-transform="none" fo:color="#bcb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0" style:family="text">
      <style:text-properties fo:font-variant="normal" fo:text-transform="none" fo:color="#bcb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1" style:family="text">
      <style:text-properties fo:font-variant="normal" fo:text-transform="none" fo:color="#bcb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82" style:family="text">
      <style:text-properties fo:font-variant="normal" fo:text-transform="none" fo:color="#bcbc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83" style:family="text">
      <style:text-properties fo:font-variant="normal" fo:text-transform="none" fo:color="#caca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84" style:family="text">
      <style:text-properties fo:font-variant="normal" fo:text-transform="none" fo:color="#caca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85" style:family="text">
      <style:text-properties fo:font-variant="normal" fo:text-transform="none" fo:color="#cac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6" style:family="text">
      <style:text-properties fo:font-variant="normal" fo:text-transform="none" fo:color="#c5c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7" style:family="text">
      <style:text-properties fo:font-variant="normal" fo:text-transform="none" fo:color="#c5c5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88" style:family="text">
      <style:text-properties fo:font-variant="normal" fo:text-transform="none" fo:color="#c5c5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89" style:family="text">
      <style:text-properties fo:font-variant="normal" fo:text-transform="none" fo:color="#c7c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0" style:family="text">
      <style:text-properties fo:font-variant="normal" fo:text-transform="none" fo:color="#c7c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1" style:family="text">
      <style:text-properties fo:font-variant="normal" fo:text-transform="none" fo:color="#c7c7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92" style:family="text">
      <style:text-properties fo:font-variant="normal" fo:text-transform="none" fo:color="#c7c7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93" style:family="text">
      <style:text-properties fo:font-variant="normal" fo:text-transform="none" fo:color="#c7c7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94" style:family="text">
      <style:text-properties fo:font-variant="normal" fo:text-transform="none" fo:color="#bdbd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95" style:family="text">
      <style:text-properties fo:font-variant="normal" fo:text-transform="none" fo:color="#bdbd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96" style:family="text">
      <style:text-properties fo:font-variant="normal" fo:text-transform="none" fo:color="#aeae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97" style:family="text">
      <style:text-properties fo:font-variant="normal" fo:text-transform="none" fo:color="#aeae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98" style:family="text">
      <style:text-properties fo:font-variant="normal" fo:text-transform="none" fo:color="#aea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9" style:family="text">
      <style:text-properties fo:font-variant="normal" fo:text-transform="none" fo:color="#e4e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0" style:family="text">
      <style:text-properties fo:font-variant="normal" fo:text-transform="none" fo:color="#e4e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1" style:family="text">
      <style:text-properties fo:font-variant="normal" fo:text-transform="none" fo:color="#e4e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02" style:family="text">
      <style:text-properties fo:font-variant="normal" fo:text-transform="none" fo:color="#e4e4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03" style:family="text">
      <style:text-properties fo:font-variant="normal" fo:text-transform="none" fo:color="#acac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04" style:family="text">
      <style:text-properties fo:font-variant="normal" fo:text-transform="none" fo:color="#baba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05" style:family="text">
      <style:text-properties fo:font-variant="normal" fo:text-transform="none" fo:color="#bab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06" style:family="text">
      <style:text-properties fo:font-variant="normal" fo:text-transform="none" fo:color="#bab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07" style:family="text">
      <style:text-properties fo:font-variant="normal" fo:text-transform="none" fo:color="#c3c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8" style:family="text">
      <style:text-properties fo:font-variant="normal" fo:text-transform="none" fo:color="#c3c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9" style:family="text">
      <style:text-properties fo:font-variant="normal" fo:text-transform="none" fo:color="#c3c3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10" style:family="text">
      <style:text-properties fo:font-variant="normal" fo:text-transform="none" fo:color="#d2d2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11" style:family="text">
      <style:text-properties fo:font-variant="normal" fo:text-transform="none" fo:color="#d2d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12" style:family="text">
      <style:text-properties fo:font-variant="normal" fo:text-transform="none" fo:color="#d2d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13" style:family="text">
      <style:text-properties fo:font-variant="normal" fo:text-transform="none" fo:color="#d2d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14" style:family="text">
      <style:text-properties fo:font-variant="normal" fo:text-transform="none" fo:color="#d6d6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15" style:family="text">
      <style:text-properties fo:font-variant="normal" fo:text-transform="none" fo:color="#d6d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16" style:family="text">
      <style:text-properties fo:font-variant="normal" fo:text-transform="none" fo:color="#d6d6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17" style:family="text">
      <style:text-properties fo:font-variant="normal" fo:text-transform="none" fo:color="#d6d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18" style:family="text">
      <style:text-properties fo:font-variant="normal" fo:text-transform="none" fo:color="#d3d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19" style:family="text">
      <style:text-properties fo:font-variant="normal" fo:text-transform="none" fo:color="#d3d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20" style:family="text">
      <style:text-properties fo:font-variant="normal" fo:text-transform="none" fo:color="#d3d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21" style:family="text">
      <style:text-properties fo:font-variant="normal" fo:text-transform="none" fo:color="#a8a8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22" style:family="text">
      <style:text-properties fo:font-variant="normal" fo:text-transform="none" fo:color="#a0a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3" style:family="text">
      <style:text-properties fo:font-variant="normal" fo:text-transform="none" fo:color="#949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4" style:family="text">
      <style:text-properties fo:font-variant="normal" fo:text-transform="none" fo:color="#999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5" style:family="text">
      <style:text-properties fo:font-variant="normal" fo:text-transform="none" fo:color="#9e9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6" style:family="text">
      <style:text-properties fo:font-variant="normal" fo:text-transform="none" fo:color="#9e9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27" style:family="text">
      <style:text-properties fo:font-variant="normal" fo:text-transform="none" fo:color="#a3a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8" style:family="text">
      <style:text-properties fo:font-variant="normal" fo:text-transform="none" fo:color="#a9a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9" style:family="text">
      <style:text-properties fo:font-variant="normal" fo:text-transform="none" fo:color="#a9a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30" style:family="text">
      <style:text-properties fo:font-variant="normal" fo:text-transform="none" fo:color="#a9a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31" style:family="text">
      <style:text-properties fo:font-variant="normal" fo:text-transform="none" fo:color="#9797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32" style:family="text">
      <style:text-properties fo:font-variant="normal" fo:text-transform="none" fo:color="#a4a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33" style:family="text">
      <style:text-properties fo:font-variant="normal" fo:text-transform="none" fo:color="#a6a6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34" style:family="text">
      <style:text-properties fo:font-variant="normal" fo:text-transform="none" fo:color="#a6a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35" style:family="text">
      <style:text-properties fo:font-variant="normal" fo:text-transform="none" fo:color="#b6b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36" style:family="text">
      <style:text-properties fo:font-variant="normal" fo:text-transform="none" fo:color="#b6b6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37" style:family="text">
      <style:text-properties fo:font-variant="normal" fo:text-transform="none" fo:color="#b1b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38" style:family="text">
      <style:text-properties fo:font-variant="normal" fo:text-transform="none" fo:color="#b9b9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39" style:family="text">
      <style:text-properties fo:font-variant="normal" fo:text-transform="none" fo:color="#b9b9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40" style:family="text">
      <style:text-properties fo:font-variant="normal" fo:text-transform="none" fo:color="#b9b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41" style:family="text">
      <style:text-properties fo:font-variant="normal" fo:text-transform="none" fo:color="#f7f7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142" style:family="text">
      <style:text-properties fo:font-variant="normal" fo:text-transform="none" fo:color="#f7f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43" style:family="text">
      <style:text-properties fo:font-variant="normal" fo:text-transform="none" fo:color="#a2a2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44" style:family="text">
      <style:text-properties fo:font-variant="normal" fo:text-transform="none" fo:color="#c6c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45" style:family="text">
      <style:text-properties fo:font-variant="normal" fo:text-transform="none" fo:color="#dfd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46" style:family="text">
      <style:text-properties fo:font-variant="normal" fo:text-transform="none" fo:color="#dfdf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47" style:family="text">
      <style:text-properties fo:font-variant="normal" fo:text-transform="none" fo:color="#d1d1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48" style:family="text">
      <style:text-properties fo:font-variant="normal" fo:text-transform="none" fo:color="#d1d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49" style:family="text">
      <style:text-properties fo:font-variant="normal" fo:text-transform="none" fo:color="#d5d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50" style:family="text">
      <style:text-properties fo:font-variant="normal" fo:text-transform="none" fo:color="#d5d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51" style:family="text">
      <style:text-properties fo:font-variant="normal" fo:text-transform="none" fo:color="#d5d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52" style:family="text">
      <style:text-properties fo:font-variant="normal" fo:text-transform="none" fo:color="#d5d5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53" style:family="text">
      <style:text-properties fo:font-variant="normal" fo:text-transform="none" fo:color="#d5d5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54" style:family="text">
      <style:text-properties fo:font-variant="normal" fo:text-transform="none" fo:color="#d5d5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55" style:family="text">
      <style:text-properties fo:font-variant="normal" fo:text-transform="none" fo:color="#ded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56" style:family="text">
      <style:text-properties fo:font-variant="normal" fo:text-transform="none" fo:color="#ded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57" style:family="text">
      <style:text-properties fo:font-variant="normal" fo:text-transform="none" fo:color="#dede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158" style:family="text">
      <style:text-properties fo:font-variant="normal" fo:text-transform="none" fo:color="#c2c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59" style:family="text">
      <style:text-properties fo:font-variant="normal" fo:text-transform="none" fo:color="#c2c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60" style:family="text">
      <style:text-properties fo:font-variant="normal" fo:text-transform="none" fo:color="#c2c2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61" style:family="text">
      <style:text-properties fo:font-variant="normal" fo:text-transform="none" fo:color="#d0d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62" style:family="text">
      <style:text-properties fo:font-variant="normal" fo:text-transform="none" fo:color="#d0d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63" style:family="text">
      <style:text-properties fo:font-variant="normal" fo:text-transform="none" fo:color="#c4c4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 style:font-style-complex="normal" style:font-weight-complex="normal"/>
    </style:style>
    <style:style style:name="T164" style:family="text">
      <style:text-properties fo:font-variant="normal" fo:text-transform="none" fo:color="#c4c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65" style:family="text">
      <style:text-properties fo:font-variant="normal" fo:text-transform="none" fo:color="#c4c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66" style:family="text">
      <style:text-properties fo:font-variant="normal" fo:text-transform="none" fo:color="#c4c4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67" style:family="text">
      <style:text-properties fo:font-variant="normal" fo:text-transform="none" fo:color="#eae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68" style:family="text">
      <style:text-properties fo:font-variant="normal" fo:text-transform="none" fo:color="#c9c9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69" style:family="text">
      <style:text-properties fo:font-variant="normal" fo:text-transform="none" fo:color="#c9c9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70" style:family="text">
      <style:text-properties fo:font-variant="normal" fo:text-transform="none" fo:color="#c9c9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71" style:family="text">
      <style:text-properties fo:font-variant="normal" fo:text-transform="none" fo:color="#c9c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72" style:family="text">
      <style:text-properties fo:font-variant="normal" fo:text-transform="none" fo:color="#c9c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73" style:family="text">
      <style:text-properties fo:font-variant="normal" fo:text-transform="none" fo:color="#c9c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74" style:family="text">
      <style:text-properties fo:font-variant="normal" fo:text-transform="none" fo:color="#c9c9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175" style:family="text">
      <style:text-properties fo:font-variant="normal" fo:text-transform="none" fo:color="#afa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76" style:family="text">
      <style:text-properties fo:font-variant="normal" fo:text-transform="none" fo:color="#ebe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77" style:family="text">
      <style:text-properties fo:font-variant="normal" fo:text-transform="none" fo:color="#ebeb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78" style:family="text">
      <style:text-properties fo:font-variant="normal" fo:text-transform="none" fo:color="#aaa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79" style:family="text">
      <style:text-properties fo:font-variant="normal" fo:text-transform="none" fo:color="#b7b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80" style:family="text">
      <style:text-properties fo:font-variant="normal" fo:text-transform="none" fo:color="#b7b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81" style:family="text">
      <style:text-properties fo:font-variant="normal" fo:text-transform="none" fo:color="#f5f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82" style:family="text">
      <style:text-properties fo:font-variant="normal" fo:text-transform="none" fo:color="#f6f6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T183" style:family="text">
      <style:text-properties fo:font-variant="normal" fo:text-transform="none" fo:color="#d7d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84" style:family="text">
      <style:text-properties fo:font-variant="normal" fo:text-transform="none" fo:color="#d7d7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85" style:family="text">
      <style:text-properties fo:font-variant="normal" fo:text-transform="none" fo:color="#d7d7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86" style:family="text">
      <style:text-properties fo:font-variant="normal" fo:text-transform="none" fo:color="#d7d7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87" style:family="text">
      <style:text-properties fo:font-variant="normal" fo:text-transform="none" fo:color="#ddd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88" style:family="text">
      <style:text-properties fo:font-variant="normal" fo:text-transform="none" fo:color="#ddd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89" style:family="text">
      <style:text-properties fo:font-variant="normal" fo:text-transform="none" fo:color="#ddd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90" style:family="text">
      <style:text-properties fo:font-variant="normal" fo:text-transform="none" fo:color="#dddd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91" style:family="text">
      <style:text-properties fo:font-variant="normal" fo:text-transform="none" fo:color="#b2b2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92" style:family="text">
      <style:text-properties fo:font-variant="normal" fo:text-transform="none" fo:color="#b2b2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93" style:family="text">
      <style:text-properties fo:font-variant="normal" fo:text-transform="none" fo:color="#cccc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94" style:family="text">
      <style:text-properties fo:font-variant="normal" fo:text-transform="none" fo:color="#cdc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95" style:family="text">
      <style:text-properties fo:font-variant="normal" fo:text-transform="none" fo:color="#cdcd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96" style:family="text">
      <style:text-properties fo:font-variant="normal" fo:text-transform="none" fo:color="#b3b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97" style:family="text">
      <style:text-properties fo:font-variant="normal" fo:text-transform="none" fo:color="#d8d8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98" style:family="text">
      <style:text-properties fo:font-variant="normal" fo:text-transform="none" fo:color="#d8d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99" style:family="text">
      <style:text-properties fo:font-variant="normal" fo:text-transform="none" fo:color="#d8d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00" style:family="text">
      <style:text-properties fo:font-variant="normal" fo:text-transform="none" fo:color="#d8d8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01" style:family="text">
      <style:text-properties fo:font-variant="normal" fo:text-transform="none" fo:color="#cbc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02" style:family="text">
      <style:text-properties fo:font-variant="normal" fo:text-transform="none" fo:color="#cbc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03" style:family="text">
      <style:text-properties fo:font-variant="normal" fo:text-transform="none" fo:color="#e6e6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04" style:family="text">
      <style:text-properties fo:font-variant="normal" fo:text-transform="none" fo:color="#e6e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05" style:family="text">
      <style:text-properties fo:font-variant="normal" fo:text-transform="none" fo:color="#e6e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06" style:family="text">
      <style:text-properties fo:font-variant="normal" fo:text-transform="none" fo:color="#efe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07" style:family="text">
      <style:text-properties fo:font-variant="normal" fo:text-transform="none" fo:color="#efef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08" style:family="text">
      <style:text-properties fo:font-variant="normal" fo:text-transform="none" fo:color="#e2e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09" style:family="text">
      <style:text-properties fo:font-variant="normal" fo:text-transform="none" fo:color="#e2e2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210" style:family="text">
      <style:text-properties fo:font-variant="normal" fo:text-transform="none" fo:color="#d9d9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11" style:family="text">
      <style:text-properties fo:font-variant="normal" fo:text-transform="none" fo:color="#d9d9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12" style:family="text">
      <style:text-properties fo:font-variant="normal" fo:text-transform="none" fo:color="#d9d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13" style:family="text">
      <style:text-properties fo:font-variant="normal" fo:text-transform="none" fo:color="#d9d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14" style:family="text">
      <style:text-properties fo:font-variant="normal" fo:text-transform="none" fo:color="#e1e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15" style:family="text">
      <style:text-properties fo:font-variant="normal" fo:text-transform="none" fo:color="#e1e1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16" style:family="text">
      <style:text-properties fo:font-variant="normal" fo:text-transform="none" fo:color="#fef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17" style:family="text">
      <style:text-properties fo:font-variant="normal" fo:text-transform="none" fo:color="#fef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18" style:family="text">
      <style:text-properties fo:font-variant="normal" fo:text-transform="none" fo:color="#dad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19" style:family="text">
      <style:text-properties fo:font-variant="normal" fo:text-transform="none" fo:color="#dbd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20" style:family="text">
      <style:text-properties fo:font-variant="normal" fo:text-transform="none" fo:color="#ede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21" style:family="text">
      <style:text-properties fo:font-variant="normal" fo:text-transform="none" fo:color="#f0f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22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23" style:family="text">
      <style:text-properties fo:font-variant="normal" fo:text-transform="none" fo:color="#f4f4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24" style:family="text">
      <style:text-properties fo:font-variant="normal" fo:text-transform="none" fo:color="#f4f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25" style:family="text">
      <style:text-properties fo:font-variant="normal" fo:text-transform="none" fo:color="#f2f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ORPO </text:span></text:p>
      <text:p text:style-name="P2"><text:span text:style-name="T3">DE </text:span></text:p>
      <text:p text:style-name="P3"><text:span text:style-name="T6">BOMBEIROS </text:span></text:p>
      <text:p text:style-name="P4"><text:span text:style-name="T10">SÃO </text:span><text:span text:style-name="T15">PAULO </text:span></text:p>
      <text:p text:style-name="P5"><text:span text:style-name="T22">POLÍCIA </text:span><text:span text:style-name="T27">MILITAR </text:span><text:span text:style-name="T29">DO </text:span><text:span text:style-name="T34">ESTADO </text:span><text:span text:style-name="T23">DE </text:span><text:span text:style-name="T2">SÃO </text:span><text:span text:style-name="T13">PAULO </text:span></text:p>
      <text:p text:style-name="P6"><text:span text:style-name="T37">CORPO </text:span><text:span text:style-name="T39">DE </text:span><text:span text:style-name="T41">BOMBEIROS </text:span></text:p>
      <text:p text:style-name="P7"><text:span text:style-name="T45">AUTO </text:span><text:span text:style-name="T48">DE </text:span><text:span text:style-name="T45">VISTORIA </text:span><text:span text:style-name="T51">DO </text:span><text:span text:style-name="T53">CORPO </text:span><text:span text:style-name="T57">DE </text:span><text:span text:style-name="T61">BOMBEIROS </text:span></text:p>
      <text:p text:style-name="P8"><text:span text:style-name="T63">AVCB </text:span><text:span text:style-name="T31">N</text:span><text:span text:style-name="T19">° </text:span><text:span text:style-name="T67">406630 </text:span></text:p>
      <text:p text:style-name="P9"><text:span text:style-name="T73">POLICIA </text:span></text:p>
      <text:p text:style-name="P10"><text:span text:style-name="T74">MILITAR </text:span></text:p>
      <text:p text:style-name="P11"><text:span text:style-name="T42">O </text:span><text:span text:style-name="T78">CORPO </text:span><text:span text:style-name="T79">DE </text:span><text:span text:style-name="T32">BOMBEIROS </text:span><text:span text:style-name="T83">EXPEDE </text:span><text:span text:style-name="T86">O </text:span><text:span text:style-name="T89">PRESENTE </text:span><text:span text:style-name="T8">AUTO </text:span><text:span text:style-name="T94">DE </text:span><text:span text:style-name="T96">VISTORIA</text:span><text:span text:style-name="T99">, </text:span><text:span text:style-name="T103">POR </text:span><text:span text:style-name="T104">MEIO </text:span><text:span text:style-name="T107">DO </text:span><text:span text:style-name="T110">SISTEMA </text:span><text:span text:style-name="T114">ELETRONICO </text:span><text:span text:style-name="T118">VIA </text:span><text:span text:style-name="T111">FÁCIL </text:span><text:span text:style-name="T75">BOMBEIROS</text:span><text:span text:style-name="T42">, </text:span><text:span text:style-name="T121">PARA </text:span><text:span text:style-name="T122">A </text:span><text:span text:style-name="T123">EDIFICAÇÃO </text:span><text:span text:style-name="T98">OU </text:span><text:span text:style-name="T124">ÁREA </text:span><text:span text:style-name="T125">DE </text:span><text:span text:style-name="T127">RISCO </text:span><text:span text:style-name="T128">ABAIXO</text:span><text:span text:style-name="T100">, </text:span><text:span text:style-name="T68">NOS </text:span><text:span text:style-name="T131">TERMOS </text:span><text:span text:style-name="T132">DO </text:span><text:span text:style-name="T133">REGULAMENTO </text:span><text:span text:style-name="T68">DE </text:span><text:span text:style-name="T135">SEGURANÇA CONTRA </text:span><text:span text:style-name="T24">INCÊNDIO </text:span><text:span text:style-name="T137">DO </text:span><text:span text:style-name="T25">ESTADO </text:span><text:span text:style-name="T138">DE </text:span><text:span text:style-name="T134">SÃO </text:span><text:span text:style-name="T126">PAULO</text:span><text:span text:style-name="T141">. </text:span></text:p>
      <text:p text:style-name="P12"><text:span text:style-name="T69">Projeto </text:span><text:span text:style-name="T64">No 032755/3518800/2019 </text:span></text:p>
      <text:p text:style-name="P13"><text:span text:style-name="T143">Endereço</text:span><text:span text:style-name="T70">: </text:span><text:span text:style-name="T95">RUA </text:span><text:span text:style-name="T87">HENRIQUE </text:span><text:span text:style-name="T8">JOSÉ </text:span><text:span text:style-name="T79">TESTA </text:span></text:p>
      <text:p text:style-name="P14"><text:span text:style-name="T129">Complemento</text:span><text:span text:style-name="T43">: </text:span><text:span text:style-name="T144">FUNDOS </text:span><text:span text:style-name="T90">C</text:span><text:span text:style-name="T145">/ </text:span><text:span text:style-name="T112">RUA </text:span><text:span text:style-name="T147">PALMA </text:span></text:p>
      <text:p text:style-name="P15"><text:span text:style-name="T105">Bairro</text:span><text:span text:style-name="T149">:</text:span><text:span text:style-name="T139">COCAIA </text:span></text:p>
      <text:p text:style-name="P16"><text:span text:style-name="T20">BORTESI </text:span><text:span text:style-name="T130">ARTONI</text:span><text:span text:style-name="T155">, </text:span><text:span text:style-name="T35">No </text:span><text:span text:style-name="T14">194 </text:span></text:p>
      <text:p text:style-name="P17"><text:span text:style-name="T158">Município</text:span><text:span text:style-name="T161">: </text:span><text:span text:style-name="T109">GUARULHOS </text:span></text:p>
      <text:p text:style-name="P18"><text:span text:style-name="T163">No</text:span><text:span text:style-name="T167">: </text:span><text:span text:style-name="T168">247 </text:span></text:p>
      <text:p text:style-name="P19"><text:span text:style-name="T175">Ocupação</text:span><text:span text:style-name="T176">: </text:span><text:span text:style-name="T178">ASSOCIAÇÃO </text:span><text:span text:style-name="T179">COMUNITÁRIA </text:span><text:span text:style-name="T108">SOCIAL </text:span><text:span text:style-name="T113">(</text:span><text:span text:style-name="T11">CRECHE</text:span><text:span text:style-name="T181">, </text:span><text:span text:style-name="T80">BIBLIOTECA</text:span><text:span text:style-name="T182">, </text:span><text:span text:style-name="T171">VESTIÁRIO </text:span><text:span text:style-name="T183">E </text:span><text:span text:style-name="T108">ACADEMIA</text:span><text:span text:style-name="T187">) </text:span></text:p>
      <text:p text:style-name="P20"><text:span text:style-name="T21">Proprietária</text:span><text:span text:style-name="T42">: </text:span><text:span text:style-name="T191">ASSOCIAÇÃO </text:span><text:span text:style-name="T89">COMUNITÁRIA </text:span><text:span text:style-name="T193">DE </text:span><text:span text:style-name="T16">APOIO </text:span><text:span text:style-name="T72">AO </text:span><text:span text:style-name="T91">SOCIAL </text:span><text:span text:style-name="T21">ESPORTIVA </text:span><text:span text:style-name="T148">CULTURAL </text:span><text:span text:style-name="T111">DO </text:span><text:span text:style-name="T194">JARDIM </text:span><text:span text:style-name="T115">TESTAI </text:span></text:p>
      <text:p text:style-name="P21"><text:span text:style-name="T192">Responsável </text:span><text:span text:style-name="T196">pelo </text:span><text:span text:style-name="T65">Uso</text:span><text:span text:style-name="T197">: </text:span><text:span text:style-name="T159">ASSOCIAÇÃO </text:span><text:span text:style-name="T86">COMUNITÁRIA </text:span><text:span text:style-name="T21">DE </text:span><text:span text:style-name="T12">APOIO </text:span><text:span text:style-name="T32">AO </text:span><text:span text:style-name="T159">SOCIAL </text:span><text:span text:style-name="T201">ESPORTIVA </text:span><text:span text:style-name="T85">CULTURAL </text:span><text:span text:style-name="T164">DO </text:span><text:span text:style-name="T194">JARDIM </text:span><text:span text:style-name="T75">TESTAI </text:span><text:span text:style-name="T28">Responsável </text:span><text:span text:style-name="T106">Técnico</text:span><text:span text:style-name="T203">: </text:span><text:span text:style-name="T76">PAULO </text:span><text:span text:style-name="T172">CÉSAR </text:span><text:span text:style-name="T90">SOARES </text:span><text:span text:style-name="T9">LOPES </text:span></text:p>
      <text:p text:style-name="P22"><text:span text:style-name="T1">CREA</text:span><text:span text:style-name="T77">/</text:span><text:span text:style-name="T33">CAU</text:span><text:span text:style-name="T198">: </text:span><text:span text:style-name="T82">5069586868 </text:span></text:p>
      <text:p text:style-name="P23"><text:span text:style-name="T136">Área </text:span><text:span text:style-name="T192">Total </text:span><text:span text:style-name="T7">(</text:span><text:span text:style-name="T97">m2</text:span><text:span text:style-name="T92">)</text:span><text:span text:style-name="T88">: </text:span><text:span text:style-name="T169">735,43 </text:span></text:p>
      <text:p text:style-name="P24"><text:span text:style-name="T66">Validade</text:span><text:span text:style-name="T152">: </text:span><text:span text:style-name="T17">30/04/2022 </text:span></text:p>
      <text:p text:style-name="P25"><text:span text:style-name="T64">ART</text:span><text:span text:style-name="T109">/</text:span><text:span text:style-name="T66">RRT</text:span><text:span text:style-name="T177">: </text:span><text:span text:style-name="T166">190485651 </text:span></text:p>
      <text:p text:style-name="P26"><text:soft-page-break/><text:span text:style-name="T165">Área </text:span><text:span text:style-name="T26">Aprovada </text:span><text:span text:style-name="T71">(</text:span><text:span text:style-name="T140">m2</text:span><text:span text:style-name="T160">)</text:span><text:span text:style-name="T153">:</text:span><text:span text:style-name="T170">735,43 </text:span></text:p>
      <text:p text:style-name="P27"><text:span text:style-name="T36">Vistoriador</text:span><text:span text:style-name="T185">: </text:span><text:span text:style-name="T93">2. </text:span><text:span text:style-name="T18">SGT </text:span><text:span text:style-name="T30">PM </text:span><text:span text:style-name="T81">RAFAEL </text:span><text:span text:style-name="T202">CASSIO </text:span><text:span text:style-name="T173">MENDES </text:span><text:span text:style-name="T180">Homologação</text:span><text:span text:style-name="T38">: </text:span><text:span text:style-name="T4">CAP </text:span><text:span text:style-name="T84">PM </text:span><text:span text:style-name="T195">NELSON </text:span><text:span text:style-name="T116">PINHEIRO </text:span><text:span text:style-name="T119">DUARTE </text:span><text:span text:style-name="T192">OBSERVAÇÕES</text:span><text:span text:style-name="T5">: </text:span></text:p>
      <text:p text:style-name="P28"><text:span text:style-name="T55">MOTAS</text:span><text:span text:style-name="T206">: </text:span><text:span text:style-name="T188">1</text:span><text:span text:style-name="T208">) </text:span><text:span text:style-name="T101">O </text:span><text:span text:style-name="T145">AVCB </text:span><text:span text:style-name="T210">deve </text:span><text:span text:style-name="T214">ser </text:span><text:span text:style-name="T38">afixado </text:span><text:span text:style-name="T199">na </text:span><text:span text:style-name="T188">entrada </text:span><text:span text:style-name="T211">principal </text:span><text:span text:style-name="T199">da </text:span><text:span text:style-name="T112">edificação</text:span><text:span text:style-name="T216">, </text:span><text:span text:style-name="T218">em </text:span><text:span text:style-name="T219">local </text:span><text:span text:style-name="T209">visivel </text:span><text:span text:style-name="T204">ao </text:span><text:span text:style-name="T40">publico </text:span><text:span text:style-name="T46">21 </text:span><text:span text:style-name="T190">Compete </text:span><text:span text:style-name="T157">ao </text:span><text:span text:style-name="T150">proprietário </text:span><text:span text:style-name="T188">ou </text:span><text:span text:style-name="T212">responsável </text:span><text:span text:style-name="T190">pelo </text:span><text:span text:style-name="T52">uso </text:span><text:span text:style-name="T154">da </text:span><text:span text:style-name="T188">edificação </text:span><text:span text:style-name="T174">a </text:span><text:span text:style-name="T188">responsabilidade </text:span><text:span text:style-name="T116">de </text:span><text:span text:style-name="T208">renovar </text:span><text:span text:style-name="T214">o </text:span><text:span text:style-name="T59">AVCB </text:span><text:span text:style-name="T49">e </text:span><text:span text:style-name="T146">de </text:span><text:span text:style-name="T150">manter </text:span><text:span text:style-name="T112">as </text:span><text:span text:style-name="T116">medidas </text:span><text:span text:style-name="T219">de </text:span><text:span text:style-name="T120">segurança </text:span><text:span text:style-name="T184">contra </text:span><text:span text:style-name="T151">incendio </text:span><text:span text:style-name="T119">em </text:span><text:span text:style-name="T116">condições </text:span><text:span text:style-name="T162">de </text:span><text:span text:style-name="T188">utilização</text:span><text:span text:style-name="T220">, </text:span><text:span text:style-name="T205">providenciando </text:span><text:span text:style-name="T62">a </text:span><text:span text:style-name="T47">sua </text:span><text:span text:style-name="T56">adequada </text:span><text:span text:style-name="T156">manutenção</text:span><text:span text:style-name="T221">, </text:span><text:span text:style-name="T152">sob </text:span><text:span text:style-name="T213">pena </text:span><text:span text:style-name="T56">de </text:span><text:span text:style-name="T186">cassação </text:span><text:span text:style-name="T198">do </text:span><text:span text:style-name="T102">AVCB</text:span><text:span text:style-name="T222">. </text:span><text:span text:style-name="T189">independente </text:span><text:span text:style-name="T54">das </text:span><text:span text:style-name="T156">responsabilidades </text:span><text:span text:style-name="T60">cives </text:span><text:span text:style-name="T223">e </text:span><text:span text:style-name="T58">criminais</text:span><text:span text:style-name="T142">. </text:span></text:p>
      <text:p text:style-name="P29"><text:span text:style-name="T224">Bioc </text:span><text:span text:style-name="T225">elatroncar </text:span></text:p>
      <text:p text:style-name="P30"><text:span text:style-name="T215">Guarulhos</text:span><text:span text:style-name="T217">, </text:span><text:span text:style-name="T207">2 </text:span><text:span text:style-name="T44">de </text:span><text:span text:style-name="T200">Maio </text:span><text:span text:style-name="T117">de </text:span><text:span text:style-name="T50">2019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0" meta:word-count="227" meta:character-count="1535" meta:non-whitespace-character-count="1308"/>
    <meta:generator>LibreOfficeDev/6.0.5.2$Linux_X86_64 LibreOffice_project/</meta:generator>
  </office:meta>
</office:document-meta>
</file>